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40A000000F17C4139A957B83FAA.jpg" manifest:media-type="image/jpe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officeooo:paragraph-rsid="00144c6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officeooo:paragraph-rsid="0011c484" style:font-name-asian="Arial1" style:font-size-asian="9pt" style:font-style-asian="normal" style:font-weight-asian="normal" style:font-name-complex="Arial1" style:font-size-complex="9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1c484"/>
    </style:style>
    <style:style style:name="P9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officeooo:paragraph-rsid="00148483" style:font-name-asian="Verdana1" style:font-size-asian="11pt" style:font-style-asian="normal" style:font-weight-asian="bold" style:font-name-complex="Verdana1" style:font-size-complex="11pt"/>
    </style:style>
    <style:style style:name="P11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officeooo:rsid="0012c748" style:font-name-asian="Verdana1" style:font-size-asian="11pt" style:font-style-asian="normal" style:font-weight-asian="bold" style:font-name-complex="Verdana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5" style:family="text">
      <style:text-properties fo:font-variant="normal" fo:text-transform="none" fo:color="#000080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normal" style:font-name-asian="Arial1" style:font-size-asian="9pt" style:font-style-asian="normal" style:font-weight-asian="normal" style:font-name-complex="Arial1" style:font-size-complex="9pt"/>
    </style:style>
    <style:style style:name="T6" style:family="text">
      <style:text-properties style:font-name="Verdana" fo:font-size="11pt" style:font-name-asian="Verdana1" style:font-size-asian="11pt" style:font-name-complex="Verdana1" style:font-size-complex="11pt"/>
    </style:style>
    <style:style style:name="T7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8" style:family="text">
      <style:text-properties officeooo:rsid="0012c748"/>
    </style:style>
    <style:style style:name="T9" style:family="text">
      <style:text-properties officeooo:rsid="001427f3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iputadas y Diputados de Santa Fe:</text:p>
      <text:p text:style-name="P4"><text:span text:style-name="T4">La Comisión de Salud Pública y Asistencia Social ha considerado el proyecto de comunicación </text:span><text:span text:style-name="T2">45518 CD – Vida y Familia </text:span><text:span text:style-name="T4">del señor diputado Argañaráz, por el cual se solicita disponga dotar de un médico general, personal de enfermería, administración y cocina, al SAMCO de la ciudad de San Vicente, departamento Castellanos; y, por las razones expuestas en los fundamentos y las que podrá dar el miembro informante, esta Comisión aconseja la aprobación del siguiente texto con modificaciones:</text:span></text:p>
      <text:p text:style-name="P9"/>
      <text:p text:style-name="P9">PROYECTO DE COMUNICACIÓN</text:p>
      <text:p text:style-name="P4"><text:span text:style-name="T4">La Cámara de Diputados de la Provincia vería con agrado que el Poder Ejecutivo, por intermedio del organismo que corresponda, </text:span><text:span text:style-name="T6">evalúe la posibilidad de </text:span><text:span text:style-name="T4">arbitr</text:span><text:span text:style-name="T6">ar</text:span><text:span text:style-name="T4"> las medidas necesarias para la creaci</text:span><text:span text:style-name="T6">ón de cargo </text:span><text:span text:style-name="T4">de un médico general, personal de enfermería</text:span><text:span text:style-name="T6">, personal de </text:span><text:span text:style-name="T4">administración y de cocina; y, </text:span><text:span text:style-name="T6">extensión horaria del cargo de psicología</text:span><text:span text:style-name="T4"> </text:span><text:span text:style-name="T6">para el</text:span><text:span text:style-name="T4"> SAMCo San Vicente, de la ciudad de San Vicente, departamento Castellanos</text:span><text:span text:style-name="T6">.</text:span></text:p>
      <text:p text:style-name="P6"/>
      <text:p text:style-name="P5"><text:span text:style-name="T2">Sala de la Comisión </text:span><text:span text:style-name="T3">en Zoom</text:span><text:span text:style-name="T2">, </text:span><text:span text:style-name="T7">23 de febrero de 2022</text:span><text:span text:style-name="T2">.</text:span></text:p>
      <text:p text:style-name="P10">F<text:span text:style-name="T8">irmantes</text:span>: <text:span text:style-name="T9">CIANCIO – ARMAS BELAVI - BRAVO – DONNET - OLIVERA </text:span></text:p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variant="normal" fo:text-transform="none" fo:color="#000080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solid" style:text-underline-width="auto" style:text-underline-color="font-color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officeooo:paragraph-rsid="0011c484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1c484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T2" style:family="text">
      <style:text-properties fo:font-variant="normal" fo:text-transform="none" fo:color="#000080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3cm" svg:y="-3cm" svg:width="8.999cm" svg:height="2.09cm" draw:z-index="0"><draw:image xlink:href="Pictures/100000000000040A000000F17C4139A957B83FAA.jpg" xlink:type="simple" xlink:show="embed" xlink:actuate="onLoad" loext:mime-type="image/jpeg"/></draw:frame></text:p>
      </style:header>
      <style:footer>
        <text:p text:style-name="MP2"/>
        <text:p text:style-name="MP3">General López 3055 (S3000DCO) - Santa Fe - República Argentina </text:p>
        <text:p text:style-name="MP4"><text:span text:style-name="MT1">- </text:span><text:a xlink:type="simple" xlink:href="https://www.diputadossantafe.gov.ar/" text:style-name="ListLabel_20_1" text:visited-style-name="ListLabel_20_1"><text:span text:style-name="MT2">https://www.diputadossantafe.gov.ar</text:span></text:a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2-02-23T14:03:31.816250438</dc:date>
    <meta:editing-duration>PT1M11S</meta:editing-duration>
    <meta:editing-cycles>4</meta:editing-cycles>
    <meta:document-statistic meta:table-count="0" meta:image-count="1" meta:object-count="0" meta:page-count="1" meta:paragraph-count="8" meta:word-count="183" meta:character-count="1180" meta:non-whitespace-character-count="1000"/>
  </office:meta>
</office:document-meta>
</file>